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contextual-spacing="true"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style:contextual-spacing="true" fo:text-align="justify" fo:margin-left="0.1972in">
        <style:tab-stops>
          <style:tab-stop style:type="left" style:position="0.1965in"/>
        </style:tab-stops>
      </style:paragraph-properties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" style:parent-style-name="Párrafodelista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Párrafodelista" style:list-style-name="LFO2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" style:parent-style-name="Párrafodelista" style:list-style-name="LFO2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8" style:parent-style-name="Párrafodelista" style:list-style-name="LFO2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" style:parent-style-name="Párrafodelista" style:list-style-name="LFO2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" style:parent-style-name="Párrafodelista" style:list-style-name="LFO2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" style:parent-style-name="Párrafodelista" style:list-style-name="LFO2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2" style:parent-style-name="Párrafodelista" style:list-style-name="LFO2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" style:parent-style-name="Párrafodelista" style:list-style-name="LFO2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" style:parent-style-name="Párrafodelista" style:list-style-name="LFO2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5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6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9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0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1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2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4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5" style:parent-style-name="Párrafodelista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6" style:parent-style-name="Párrafodelista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7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1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3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4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5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3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5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6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7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8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9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0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1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2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63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64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5" style:parent-style-name="Párrafodelista" style:family="paragraph">
      <style:paragraph-properties fo:text-align="justify">
        <style:tab-stops>
          <style:tab-stop style:type="left" style:position="-0.1062in"/>
          <style:tab-stop style:type="left" style:position="0.4847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66" style:parent-style-name="Párrafodelista" style:family="paragraph">
      <style:paragraph-properties fo:text-align="justify">
        <style:tab-stops>
          <style:tab-stop style:type="left" style:position="-0.1062in"/>
          <style:tab-stop style:type="left" style:position="0.4847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67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9" style:parent-style-name="Párrafodelista" style:family="paragraph">
      <style:paragraph-properties fo:text-align="justify">
        <style:tab-stops>
          <style:tab-stop style:type="left" style:position="-0.1062in"/>
          <style:tab-stop style:type="left" style:position="0.4847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0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1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2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3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" style:parent-style-name="Párrafodelista" style:list-style-name="LFO2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" style:parent-style-name="Párrafodelista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7" style:parent-style-name="Párrafodelista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0" style:parent-style-name="Párrafodelista" style:list-style-name="LFO2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1" style:parent-style-name="Párrafodelista" style:list-style-name="LFO2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2" style:parent-style-name="Párrafodelista" style:list-style-name="LFO2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3" style:parent-style-name="Párrafodelista" style:list-style-name="LFO2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5" style:parent-style-name="Párrafodelista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6" style:parent-style-name="Párrafodelista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7" style:parent-style-name="Párrafodelista" style:family="paragraph">
      <style:paragraph-properties fo:text-align="justify" fo:margin-left="0.5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8" style:parent-style-name="Párrafodelista" style:family="paragraph">
      <style:paragraph-properties fo:text-align="justify">
        <style:tab-stops>
          <style:tab-stop style:type="left" style:position="-0.1062in"/>
          <style:tab-stop style:type="left" style:position="0.1895in"/>
          <style:tab-stop style:type="left" style:position="0.4847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99" style:parent-style-name="Párrafodelista" style:family="paragraph">
      <style:paragraph-properties fo:text-align="justify">
        <style:tab-stops>
          <style:tab-stop style:type="left" style:position="-0.1062in"/>
          <style:tab-stop style:type="left" style:position="0.1895in"/>
          <style:tab-stop style:type="left" style:position="0.4847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00" style:parent-style-name="Párrafodelista" style:family="paragraph">
      <style:paragraph-properties fo:text-align="justify">
        <style:tab-stops>
          <style:tab-stop style:type="left" style:position="-0.1062in"/>
          <style:tab-stop style:type="left" style:position="0.4847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SERVICIOS QUE PRESTAN LAS UNIDADES ADMINISTRATIVAS<text:s/></text:p>
      <text:p text:style-name="P4"/>
      <text:p text:style-name="P5"/>
      <text:p text:style-name="P6"/>
      <text:p text:style-name="P7">Los trámites que se pueden realizar en el Consejo Insular de Aguas de Fuerteventura son:</text:p>
      <text:p text:style-name="P8"/>
      <text:p text:style-name="P9"/>
      <text:p text:style-name="P10"/>
      <text:p text:style-name="P11"><text:span text:style-name="T12">Autorizaciones y concesiones en<text:s/></text:span><text:span text:style-name="T13">cauces públicos y servidumbres</text:span><text:span text:style-name="T14">:</text:span></text:p>
      <text:p text:style-name="P15"/>
      <text:list text:style-name="LFO2" text:continue-numbering="true">
        <text:list-item>
          <text:list>
            <text:list-item>
              <text:p text:style-name="P16">Tubería en cauces públicos (TCP)</text:p>
            </text:list-item>
            <text:list-item>
              <text:p text:style-name="P17">Línea eléctrica en cauce público (LE)</text:p>
            </text:list-item>
            <text:list-item>
              <text:p text:style-name="P18">Muro en cauce público (MCP)</text:p>
            </text:list-item>
            <text:list-item>
              <text:p text:style-name="P19">Pista de acceso en cauce público (PACP)</text:p>
            </text:list-item>
            <text:list-item>
              <text:p text:style-name="P20">Pasarela en cauce público (PCP)</text:p>
            </text:list-item>
            <text:list-item>
              <text:p text:style-name="P21">Canalización del cauce público (CCP)</text:p>
            </text:list-item>
            <text:list-item>
              <text:p text:style-name="P22">Ocupación del cauce público (OCP)</text:p>
            </text:list-item>
            <text:list-item>
              <text:p text:style-name="P23">Extracción de áridos en cauce público (EA)</text:p>
            </text:list-item>
            <text:list-item>
              <text:p text:style-name="P24">Limpieza de cauce público (LCP)</text:p>
            </text:list-item>
            <text:list-item>
              <text:p text:style-name="P25">Deslinde del cauce público (DCP)</text:p>
            </text:list-item>
            <text:list-item>
              <text:p text:style-name="P26">Captación de aguas superficiales (ASP)</text:p>
            </text:list-item>
            <text:list-item>
              <text:p text:style-name="P27">Pequeños aprovechamientos de aguas superficiales (PASP)</text:p>
            </text:list-item>
            <text:list-item>
              <text:p text:style-name="P28">Limpieza y mantenimiento de captaciones (LMC)</text:p>
            </text:list-item>
            <text:list-item>
              <text:p text:style-name="P29">Plantaciones en cauce público (PLCP)</text:p>
            </text:list-item>
            <text:list-item>
              <text:p text:style-name="P30">Actos en cauce público (ACP)</text:p>
            </text:list-item>
            <text:list-item>
              <text:p text:style-name="P31">Acampadas en cauce público (ADPH)</text:p>
            </text:list-item>
            <text:list-item>
              <text:p text:style-name="P32">Servidumbres (S)</text:p>
            </text:list-item>
            <text:list-item>
              <text:p text:style-name="P33">Obras y Actuaciones en Zona de Servidumbre (OAZS)</text:p>
            </text:list-item>
            <text:list-item>
              <text:p text:style-name="P34">Obras y Actuaciones de restauración de cauce público y corrección hidráulica (OARCP)</text:p>
            </text:list-item>
          </text:list>
        </text:list-item>
      </text:list>
      <text:p text:style-name="P35"/>
      <text:p text:style-name="P36"/>
      <text:p text:style-name="P37"><text:span text:style-name="T38">Autorizaciones y concesiones en relación al<text:s/></text:span><text:span text:style-name="T39">recurso subterráneo</text:span><text:span text:style-name="T40">:</text:span></text:p>
      <text:p text:style-name="P41"/>
      <text:list text:style-name="LFO2" text:continue-numbering="true">
        <text:list-item>
          <text:list>
            <text:list-item>
              <text:p text:style-name="P42">Sondeo de investigación (S.I.)</text:p>
            </text:list-item>
            <text:list-item>
              <text:p text:style-name="P43">Captaciones de aguas subterráneas (ASB)</text:p>
            </text:list-item>
            <text:list-item>
              <text:p text:style-name="P44">Pequeños aprovechamientos de aguas subterráneas (PASB)</text:p>
            </text:list-item>
            <text:list-item>
              <text:p text:style-name="P45">Mantenimiento de caudales (MQ)</text:p>
            </text:list-item>
          </text:list>
        </text:list-item>
      </text:list>
      <text:p text:style-name="P46"/>
      <text:p text:style-name="P47"/>
      <text:p text:style-name="P48"><text:span text:style-name="T49">Autorizaciones y concesiones de<text:s/></text:span><text:span text:style-name="T50">plantas de desalinización y depuración</text:span><text:span text:style-name="T51"><text:s/></text:span><text:span text:style-name="T52">e infraestructuras varias:</text:span></text:p>
      <text:p text:style-name="P53"/>
      <text:list text:style-name="LFO2" text:continue-numbering="true">
        <text:list-item>
          <text:list>
            <text:list-item>
              <text:p text:style-name="P54">Planta Desalinizadora de Aguas Marina (EDAM)</text:p>
            </text:list-item>
            <text:list-item>
              <text:p text:style-name="P55">Planta Desalinizadora de Agua Salobre (EDAS)</text:p>
            </text:list-item>
            <text:list-item>
              <text:p text:style-name="P56">Planta Depuradora de Aguas Residuales (EDAR)</text:p>
            </text:list-item>
            <text:list-item>
              <text:p text:style-name="P57">Planta Regeneradora de Aguas Residuales Depuradas (ERAD)</text:p>
            </text:list-item>
            <text:list-item>
              <text:p text:style-name="P58">Planta Depuradora Unifamiliar (PDU)</text:p>
            </text:list-item>
            <text:list-item>
              <text:p text:style-name="P59">Fosas Sépticas (FS)</text:p>
            </text:list-item>
            <text:list-item>
              <text:p text:style-name="P60">Vertidos de Aguas Residuales (VAR)</text:p>
            </text:list-item>
            <text:list-item>
              <text:p text:style-name="P61">Reutilización de Aguas Depuradas/Regeneradas (RAD)</text:p>
            </text:list-item>
            <text:list-item>
              <text:p text:style-name="P62">Depósitos<text:s/>de Agua – Abasto (DA-A)</text:p>
            </text:list-item>
            <text:list-item>
              <text:p text:style-name="P63">Depósitos de Agua – Riego (DA-R)</text:p>
            </text:list-item>
            <text:list-item>
              <text:p text:style-name="P64">Vertidos Residuos Sólidos (VRS)</text:p>
            </text:list-item>
          </text:list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Autorizaciones y concesiones de<text:s/></text:span><text:span text:style-name="T77">infraestructuras varias</text:span><text:span text:style-name="T78">:</text:span></text:p>
      <text:p text:style-name="P79"/>
      <text:list text:style-name="LFO2" text:continue-numbering="true">
        <text:list-item>
          <text:list>
            <text:list-item>
              <text:p text:style-name="P80">Estaciones de Bombeo de Aguas Residuales con pretratamiento (EBAR)</text:p>
            </text:list-item>
            <text:list-item>
              <text:p text:style-name="P81">Recarga de artificial de acuíferos (RAC)</text:p>
            </text:list-item>
            <text:list-item>
              <text:p text:style-name="P82">Vertido de Aguas Pluviales (VAPL)</text:p>
            </text:list-item>
            <text:list-item>
              <text:p text:style-name="P83">Obras y Actuaciones en Zona de Policía de cauces públicos (OAZP)</text:p>
            </text:list-item>
            <text:list-item>
              <text:p text:style-name="P84">Obras y Actuaciones en cauces privados y sus márgenes (OACP)</text:p>
            </text:list-item>
            <text:list-item>
              <text:p text:style-name="P85">Instalaciones de Geotermia con uso de agua subterránea marina (IGAM)</text:p>
            </text:list-item>
          </text:list>
        </text:list-item>
      </text:list>
      <text:p text:style-name="P86"/>
      <text:p text:style-name="P87"/>
      <text:p text:style-name="P88">Otros tipos de expedientes:</text:p>
      <text:p text:style-name="P89"/>
      <text:list text:style-name="LFO2" text:continue-numbering="true">
        <text:list-item>
          <text:list>
            <text:list-item>
              <text:p text:style-name="P90">Autorizaciones Generales (AUT.GRALES)</text:p>
            </text:list-item>
            <text:list-item>
              <text:p text:style-name="P91">Informes a Particulares (INF-P)</text:p>
            </text:list-item>
            <text:list-item>
              <text:p text:style-name="P92">Informes a Administraciones Públicas (INF-AP)</text:p>
            </text:list-item>
            <text:list-item>
              <text:p text:style-name="P93">Expedientes sancionadores<text:s/></text:p>
            </text:list-item>
          </text:list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normal_negro_bold1" style:display-name="texto_normal_negro_bold1" style:family="text">
      <style:text-properties style:font-name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texto_normal_negro" style:display-name="texto_normal_negro" style:family="text" style:parent-style-name="Fuentedepárrafopredeter."/>
    <style:style style:name="texto_normal_negro_bold" style:display-name="texto_normal_negro_bold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_normal_negro1" style:display-name="texto_normal_negro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Arial" style:font-name-asian="Times New Roman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3892in" svg:height="0.817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INGO</meta:initial-creator>
    <dc:creator>hernandez valido, acoraida</dc:creator>
    <meta:creation-date>2025-03-27T13:58:00Z</meta:creation-date>
    <dc:date>2025-03-27T13:58:00Z</dc:date>
    <meta:print-date>2010-05-18T14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298" meta:row-count="16" meta:non-whitespace-character-count="1948"/>
  </office:meta>
</office:document-meta>
</file>